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13</text:p>
          </table:table-cell>
          <table:table-cell table:number-columns-repeated="4" table:style-name="ce10"/>
          <table:table-cell office:value-type="string" table:style-name="ce12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9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1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1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1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1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81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81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00000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3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30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300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5300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300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300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300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3000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3000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30000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30000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30000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3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3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30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3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30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3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30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30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30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300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300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30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000000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000000:5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000000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2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2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2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2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25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4:0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4:78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4:78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4:78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4:78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938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944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694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94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6945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7:09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7:098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83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84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84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84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8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8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84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84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2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number-columns-spanned="3" table:number-rows-spanned="1" table:style-name="ce2">
            <text:p>36:32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209374442B4D2047640F533A0DDE867609BF21AFD04E125AE0226470D5352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26T06:51:40Z</meta:creation-date>
    <dc:date>2023-01-26T06:51:40Z</dc:date>
  </office:meta>
</office:document-meta>
</file>